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5/000193</text:p>
          </table:table-cell>
          <table:table-cell table:number-columns-repeated="4" table:style-name="ce1"/>
          <table:table-cell office:value-type="string" table:style-name="ce3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9" table:style-name="ce8">
            <text:p>12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010514:55</text:p>
          </table:table-cell>
          <table:covered-table-cell/>
          <table:table-cell office:value-type="float" office:value="388527.96" table:style-name="ce11">
            <text:p>388527,9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010526:24</text:p>
          </table:table-cell>
          <table:covered-table-cell/>
          <table:table-cell office:value-type="float" office:value="251774.3" table:style-name="ce11">
            <text:p>251774,3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2:0100089:598</text:p>
          </table:table-cell>
          <table:covered-table-cell/>
          <table:table-cell office:value-type="float" office:value="598183.19999999995" table:style-name="ce11">
            <text:p>598183,2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2:0900001:329</text:p>
          </table:table-cell>
          <table:covered-table-cell/>
          <table:table-cell office:value-type="float" office:value="147760" table:style-name="ce11">
            <text:p>14776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2:5400024:340</text:p>
          </table:table-cell>
          <table:covered-table-cell/>
          <table:table-cell office:value-type="float" office:value="53775.4" table:style-name="ce11">
            <text:p>53775,4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2:5400024:341</text:p>
          </table:table-cell>
          <table:covered-table-cell/>
          <table:table-cell office:value-type="float" office:value="39081.839999999997" table:style-name="ce11">
            <text:p>39081,8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3:0000000:1372</text:p>
          </table:table-cell>
          <table:covered-table-cell/>
          <table:table-cell office:value-type="float" office:value="2832.59" table:style-name="ce11">
            <text:p>2832,59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3:0100022:777</text:p>
          </table:table-cell>
          <table:covered-table-cell/>
          <table:table-cell office:value-type="float" office:value="545727.22" table:style-name="ce11">
            <text:p>545727,2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3:0100022:778</text:p>
          </table:table-cell>
          <table:covered-table-cell/>
          <table:table-cell office:value-type="float" office:value="463189.65" table:style-name="ce11">
            <text:p>463189,6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3:1700001:27</text:p>
          </table:table-cell>
          <table:covered-table-cell/>
          <table:table-cell office:value-type="float" office:value="107875.6" table:style-name="ce11">
            <text:p>107875,6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3:5400020:51</text:p>
          </table:table-cell>
          <table:covered-table-cell/>
          <table:table-cell office:value-type="float" office:value="85324.03" table:style-name="ce11">
            <text:p>85324,03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4:0000000:207</text:p>
          </table:table-cell>
          <table:covered-table-cell/>
          <table:table-cell office:value-type="float" office:value="627382.26" table:style-name="ce11">
            <text:p>627382,2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5:4504002:92</text:p>
          </table:table-cell>
          <table:covered-table-cell/>
          <table:table-cell office:value-type="float" office:value="1527.9" table:style-name="ce11">
            <text:p>1527,9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7:7100004:247</text:p>
          </table:table-cell>
          <table:covered-table-cell/>
          <table:table-cell office:value-type="float" office:value="844969.77" table:style-name="ce11">
            <text:p>844969,77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10:4000011:13</text:p>
          </table:table-cell>
          <table:covered-table-cell/>
          <table:table-cell office:value-type="float" office:value="331853.95" table:style-name="ce11">
            <text:p>331853,9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11:0100030:241</text:p>
          </table:table-cell>
          <table:covered-table-cell/>
          <table:table-cell office:value-type="float" office:value="401990" table:style-name="ce11">
            <text:p>40199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12:2100019:56</text:p>
          </table:table-cell>
          <table:covered-table-cell/>
          <table:table-cell office:value-type="float" office:value="266460.75" table:style-name="ce11">
            <text:p>266460,7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2:2100034:47</text:p>
          </table:table-cell>
          <table:covered-table-cell/>
          <table:table-cell office:value-type="float" office:value="170120.25" table:style-name="ce11">
            <text:p>170120,2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3:3100002:193</text:p>
          </table:table-cell>
          <table:covered-table-cell/>
          <table:table-cell office:value-type="float" office:value="44126.94" table:style-name="ce11">
            <text:p>44126,9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3:3100005:374</text:p>
          </table:table-cell>
          <table:covered-table-cell/>
          <table:table-cell office:value-type="float" office:value="462093.06" table:style-name="ce11">
            <text:p>462093,0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4:0011501:2027</text:p>
          </table:table-cell>
          <table:covered-table-cell/>
          <table:table-cell office:value-type="float" office:value="41895.75" table:style-name="ce11">
            <text:p>41895,7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4:0011501:2028</text:p>
          </table:table-cell>
          <table:covered-table-cell/>
          <table:table-cell office:value-type="float" office:value="40247.040000000001" table:style-name="ce11">
            <text:p>40247,0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4:0011501:238</text:p>
          </table:table-cell>
          <table:covered-table-cell/>
          <table:table-cell office:value-type="float" office:value="38594.92" table:style-name="ce11">
            <text:p>38594,9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4:0013901:4166</text:p>
          </table:table-cell>
          <table:covered-table-cell/>
          <table:table-cell office:value-type="float" office:value="60712.6" table:style-name="ce11">
            <text:p>60712,6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4:0013901:4167</text:p>
          </table:table-cell>
          <table:covered-table-cell/>
          <table:table-cell office:value-type="float" office:value="36948.480000000003" table:style-name="ce11">
            <text:p>36948,4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4:0014605:1307</text:p>
          </table:table-cell>
          <table:covered-table-cell/>
          <table:table-cell office:value-type="float" office:value="52140.77" table:style-name="ce11">
            <text:p>52140,77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4:0014606:910</text:p>
          </table:table-cell>
          <table:covered-table-cell/>
          <table:table-cell office:value-type="float" office:value="34839" table:style-name="ce11">
            <text:p>34839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4:0015004:7</text:p>
          </table:table-cell>
          <table:covered-table-cell/>
          <table:table-cell office:value-type="float" office:value="384875.9" table:style-name="ce11">
            <text:p>384875,9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4:0016109:47</text:p>
          </table:table-cell>
          <table:covered-table-cell/>
          <table:table-cell office:value-type="float" office:value="173808" table:style-name="ce11">
            <text:p>173808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4:0020057:325</text:p>
          </table:table-cell>
          <table:covered-table-cell/>
          <table:table-cell office:value-type="float" office:value="782824.56" table:style-name="ce11">
            <text:p>782824,5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4:0100002:483</text:p>
          </table:table-cell>
          <table:covered-table-cell/>
          <table:table-cell office:value-type="float" office:value="50630.2" table:style-name="ce11">
            <text:p>50630,2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4:0140005:609</text:p>
          </table:table-cell>
          <table:covered-table-cell/>
          <table:table-cell office:value-type="float" office:value="551166.18000000005" table:style-name="ce11">
            <text:p>551166,1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4:0390004:4</text:p>
          </table:table-cell>
          <table:covered-table-cell/>
          <table:table-cell office:value-type="float" office:value="193083" table:style-name="ce11">
            <text:p>193083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4:0790024:153</text:p>
          </table:table-cell>
          <table:covered-table-cell/>
          <table:table-cell office:value-type="float" office:value="16795811.34" table:style-name="ce11">
            <text:p>16795811,3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4:0790024:551</text:p>
          </table:table-cell>
          <table:covered-table-cell/>
          <table:table-cell office:value-type="float" office:value="423112.08" table:style-name="ce11">
            <text:p>423112,0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4:0790024:552</text:p>
          </table:table-cell>
          <table:covered-table-cell/>
          <table:table-cell office:value-type="float" office:value="439646.52" table:style-name="ce11">
            <text:p>439646,5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4:0790024:553</text:p>
          </table:table-cell>
          <table:covered-table-cell/>
          <table:table-cell office:value-type="float" office:value="453001.26" table:style-name="ce11">
            <text:p>453001,2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4:0790024:554</text:p>
          </table:table-cell>
          <table:covered-table-cell/>
          <table:table-cell office:value-type="float" office:value="447277.8" table:style-name="ce11">
            <text:p>447277,8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5:0100013:1091</text:p>
          </table:table-cell>
          <table:covered-table-cell/>
          <table:table-cell office:value-type="float" office:value="8609.9" table:style-name="ce11">
            <text:p>8609,9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5:0100013:1092</text:p>
          </table:table-cell>
          <table:covered-table-cell/>
          <table:table-cell office:value-type="float" office:value="5352.1" table:style-name="ce11">
            <text:p>5352,1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5:0900018:254</text:p>
          </table:table-cell>
          <table:covered-table-cell/>
          <table:table-cell office:value-type="float" office:value="228840" table:style-name="ce11">
            <text:p>22884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6:0102019:1784</text:p>
          </table:table-cell>
          <table:covered-table-cell/>
          <table:table-cell office:value-type="float" office:value="4836862.5" table:style-name="ce11">
            <text:p>4836862,5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6:5300002:2899</text:p>
          </table:table-cell>
          <table:covered-table-cell/>
          <table:table-cell office:value-type="float" office:value="6319231.5999999996" table:style-name="ce11">
            <text:p>6319231,6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16:5400004:7202</text:p>
          </table:table-cell>
          <table:covered-table-cell/>
          <table:table-cell office:value-type="float" office:value="52200" table:style-name="ce11">
            <text:p>5220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16:5400004:7203</text:p>
          </table:table-cell>
          <table:covered-table-cell/>
          <table:table-cell office:value-type="float" office:value="20880" table:style-name="ce11">
            <text:p>2088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16:5400004:7204</text:p>
          </table:table-cell>
          <table:covered-table-cell/>
          <table:table-cell office:value-type="float" office:value="73080" table:style-name="ce11">
            <text:p>7308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16:5400004:7205</text:p>
          </table:table-cell>
          <table:covered-table-cell/>
          <table:table-cell office:value-type="float" office:value="104400" table:style-name="ce11">
            <text:p>10440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16:5409001:152</text:p>
          </table:table-cell>
          <table:covered-table-cell/>
          <table:table-cell office:value-type="float" office:value="193193.28" table:style-name="ce11">
            <text:p>193193,2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17:0300001:735</text:p>
          </table:table-cell>
          <table:covered-table-cell/>
          <table:table-cell office:value-type="float" office:value="301315.68" table:style-name="ce11">
            <text:p>301315,6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17:2800002:8</text:p>
          </table:table-cell>
          <table:covered-table-cell/>
          <table:table-cell office:value-type="float" office:value="139132.4" table:style-name="ce11">
            <text:p>139132,4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17:2800002:9</text:p>
          </table:table-cell>
          <table:covered-table-cell/>
          <table:table-cell office:value-type="float" office:value="81802.600000000006" table:style-name="ce11">
            <text:p>81802,6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18:0100039:477</text:p>
          </table:table-cell>
          <table:covered-table-cell/>
          <table:table-cell office:value-type="float" office:value="983591.36" table:style-name="ce11">
            <text:p>983591,3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18:0100039:478</text:p>
          </table:table-cell>
          <table:covered-table-cell/>
          <table:table-cell office:value-type="float" office:value="968845.26" table:style-name="ce11">
            <text:p>968845,2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18:0100042:656</text:p>
          </table:table-cell>
          <table:covered-table-cell/>
          <table:table-cell office:value-type="float" office:value="411384.04" table:style-name="ce11">
            <text:p>411384,0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18:0500005:405</text:p>
          </table:table-cell>
          <table:covered-table-cell/>
          <table:table-cell office:value-type="float" office:value="32423.25" table:style-name="ce11">
            <text:p>32423,2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18:0500010:226</text:p>
          </table:table-cell>
          <table:covered-table-cell/>
          <table:table-cell office:value-type="float" office:value="32500" table:style-name="ce11">
            <text:p>3250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18:5500020:293</text:p>
          </table:table-cell>
          <table:covered-table-cell/>
          <table:table-cell office:value-type="float" office:value="172827" table:style-name="ce11">
            <text:p>172827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19:0103063:227</text:p>
          </table:table-cell>
          <table:covered-table-cell/>
          <table:table-cell office:value-type="float" office:value="442230" table:style-name="ce11">
            <text:p>44223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19:2400007:13</text:p>
          </table:table-cell>
          <table:covered-table-cell/>
          <table:table-cell office:value-type="float" office:value="129657" table:style-name="ce11">
            <text:p>129657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20:0100028:1153</text:p>
          </table:table-cell>
          <table:covered-table-cell/>
          <table:table-cell office:value-type="float" office:value="365776.25" table:style-name="ce11">
            <text:p>365776,2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20:0100028:1154</text:p>
          </table:table-cell>
          <table:covered-table-cell/>
          <table:table-cell office:value-type="float" office:value="245276" table:style-name="ce11">
            <text:p>245276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20:0100029:87</text:p>
          </table:table-cell>
          <table:covered-table-cell/>
          <table:table-cell office:value-type="float" office:value="234768" table:style-name="ce11">
            <text:p>234768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20:6002003:127</text:p>
          </table:table-cell>
          <table:covered-table-cell/>
          <table:table-cell office:value-type="float" office:value="13043.3" table:style-name="ce11">
            <text:p>13043,3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21:8400002:384</text:p>
          </table:table-cell>
          <table:covered-table-cell/>
          <table:table-cell office:value-type="float" office:value="378363.37" table:style-name="ce11">
            <text:p>378363,37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21:8400002:513</text:p>
          </table:table-cell>
          <table:covered-table-cell/>
          <table:table-cell office:value-type="float" office:value="550550" table:style-name="ce11">
            <text:p>55055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22:0100008:546</text:p>
          </table:table-cell>
          <table:covered-table-cell/>
          <table:table-cell office:value-type="float" office:value="13740.75" table:style-name="ce11">
            <text:p>13740,7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22:0900004:235</text:p>
          </table:table-cell>
          <table:covered-table-cell/>
          <table:table-cell office:value-type="float" office:value="8383.0400000000009" table:style-name="ce11">
            <text:p>8383,0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23:0102022:288</text:p>
          </table:table-cell>
          <table:covered-table-cell/>
          <table:table-cell office:value-type="float" office:value="394626.58" table:style-name="ce11">
            <text:p>394626,5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25:0000000:14866</text:p>
          </table:table-cell>
          <table:covered-table-cell/>
          <table:table-cell office:value-type="float" office:value="297916.96000000002" table:style-name="ce11">
            <text:p>297916,9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25:0000000:14867</text:p>
          </table:table-cell>
          <table:covered-table-cell/>
          <table:table-cell office:value-type="float" office:value="208633.68" table:style-name="ce11">
            <text:p>208633,6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25:4600002:307</text:p>
          </table:table-cell>
          <table:covered-table-cell/>
          <table:table-cell office:value-type="float" office:value="197761.5" table:style-name="ce11">
            <text:p>197761,5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25:5900018:13</text:p>
          </table:table-cell>
          <table:covered-table-cell/>
          <table:table-cell office:value-type="float" office:value="2892219.84" table:style-name="ce11">
            <text:p>2892219,8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25:5900019:50</text:p>
          </table:table-cell>
          <table:covered-table-cell/>
          <table:table-cell office:value-type="float" office:value="2296544.4900000002" table:style-name="ce11">
            <text:p>2296544,49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25:5900020:32</text:p>
          </table:table-cell>
          <table:covered-table-cell/>
          <table:table-cell office:value-type="float" office:value="1460090.43" table:style-name="ce11">
            <text:p>1460090,43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25:6600003:497</text:p>
          </table:table-cell>
          <table:covered-table-cell/>
          <table:table-cell office:value-type="float" office:value="618237.74" table:style-name="ce11">
            <text:p>618237,7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25:6600003:498</text:p>
          </table:table-cell>
          <table:covered-table-cell/>
          <table:table-cell office:value-type="float" office:value="618237.74" table:style-name="ce11">
            <text:p>618237,7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25:6826019:560</text:p>
          </table:table-cell>
          <table:covered-table-cell/>
          <table:table-cell office:value-type="float" office:value="25074777.899999999" table:style-name="ce11">
            <text:p>25074777,9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25:6945010:1953</text:p>
          </table:table-cell>
          <table:covered-table-cell/>
          <table:table-cell office:value-type="float" office:value="2332823.0699999998" table:style-name="ce11">
            <text:p>2332823,07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25:6945030:189</text:p>
          </table:table-cell>
          <table:covered-table-cell/>
          <table:table-cell office:value-type="float" office:value="60345.64" table:style-name="ce11">
            <text:p>60345,6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25:6945030:785</text:p>
          </table:table-cell>
          <table:covered-table-cell/>
          <table:table-cell office:value-type="float" office:value="797434859.13" table:style-name="ce11">
            <text:p>797434859,13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27:0000000:148</text:p>
          </table:table-cell>
          <table:covered-table-cell/>
          <table:table-cell office:value-type="float" office:value="19341747.199999999" table:style-name="ce11">
            <text:p>19341747,2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27:0000000:7280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27:0000000:7281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27:0000000:7282</text:p>
          </table:table-cell>
          <table:covered-table-cell/>
          <table:table-cell office:value-type="float" office:value="210736.57" table:style-name="ce11">
            <text:p>210736,57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27:0490001:6</text:p>
          </table:table-cell>
          <table:covered-table-cell/>
          <table:table-cell office:value-type="float" office:value="148544" table:style-name="ce11">
            <text:p>148544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27:0830002:439</text:p>
          </table:table-cell>
          <table:covered-table-cell/>
          <table:table-cell office:value-type="float" office:value="74788.56" table:style-name="ce11">
            <text:p>74788,5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28:0000000:8531</text:p>
          </table:table-cell>
          <table:covered-table-cell/>
          <table:table-cell office:value-type="float" office:value="192291.79" table:style-name="ce11">
            <text:p>192291,79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28:1900084:26</text:p>
          </table:table-cell>
          <table:covered-table-cell/>
          <table:table-cell office:value-type="float" office:value="1910240.34" table:style-name="ce11">
            <text:p>1910240,3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28:2000008:385</text:p>
          </table:table-cell>
          <table:covered-table-cell/>
          <table:table-cell office:value-type="float" office:value="213482.21" table:style-name="ce11">
            <text:p>213482,21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28:3000005:77</text:p>
          </table:table-cell>
          <table:covered-table-cell/>
          <table:table-cell office:value-type="float" office:value="304624.53000000003" table:style-name="ce11">
            <text:p>304624,53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28:6500037:64</text:p>
          </table:table-cell>
          <table:covered-table-cell/>
          <table:table-cell office:value-type="float" office:value="321609" table:style-name="ce11">
            <text:p>321609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28:8400013:107</text:p>
          </table:table-cell>
          <table:covered-table-cell/>
          <table:table-cell office:value-type="float" office:value="27955200" table:style-name="ce11">
            <text:p>2795520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28:8400013:483</text:p>
          </table:table-cell>
          <table:covered-table-cell/>
          <table:table-cell office:value-type="float" office:value="16830464" table:style-name="ce11">
            <text:p>16830464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28:8400013:485</text:p>
          </table:table-cell>
          <table:covered-table-cell/>
          <table:table-cell office:value-type="float" office:value="91331430.400000006" table:style-name="ce11">
            <text:p>91331430,4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28:8400013:98</text:p>
          </table:table-cell>
          <table:covered-table-cell/>
          <table:table-cell office:value-type="float" office:value="3870720" table:style-name="ce11">
            <text:p>387072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28:8400013:99</text:p>
          </table:table-cell>
          <table:covered-table-cell/>
          <table:table-cell office:value-type="float" office:value="27166720" table:style-name="ce11">
            <text:p>2716672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30:4400014:138</text:p>
          </table:table-cell>
          <table:covered-table-cell/>
          <table:table-cell office:value-type="float" office:value="5127188.9800000004" table:style-name="ce11">
            <text:p>5127188,9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30:4400014:371</text:p>
          </table:table-cell>
          <table:covered-table-cell/>
          <table:table-cell office:value-type="float" office:value="569684.69999999995" table:style-name="ce11">
            <text:p>569684,7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31:0700016:61</text:p>
          </table:table-cell>
          <table:covered-table-cell/>
          <table:table-cell office:value-type="float" office:value="305119.8" table:style-name="ce11">
            <text:p>305119,8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31:4000001:155</text:p>
          </table:table-cell>
          <table:covered-table-cell/>
          <table:table-cell office:value-type="float" office:value="417054.71999999997" table:style-name="ce11">
            <text:p>417054,7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32:0100117:67</text:p>
          </table:table-cell>
          <table:covered-table-cell/>
          <table:table-cell office:value-type="float" office:value="2729704.64" table:style-name="ce11">
            <text:p>2729704,64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32:0100117:84</text:p>
          </table:table-cell>
          <table:covered-table-cell/>
          <table:table-cell office:value-type="float" office:value="197907.8" table:style-name="ce11">
            <text:p>197907,8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32:0100117:90</text:p>
          </table:table-cell>
          <table:covered-table-cell/>
          <table:table-cell office:value-type="float" office:value="929101.29" table:style-name="ce11">
            <text:p>929101,29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33:0000000:4366</text:p>
          </table:table-cell>
          <table:covered-table-cell/>
          <table:table-cell office:value-type="float" office:value="75401065.599999994" table:style-name="ce11">
            <text:p>75401065,6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33:0002004:287</text:p>
          </table:table-cell>
          <table:covered-table-cell/>
          <table:table-cell office:value-type="float" office:value="471722.2" table:style-name="ce11">
            <text:p>471722,2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33:0002302:2043</text:p>
          </table:table-cell>
          <table:covered-table-cell/>
          <table:table-cell office:value-type="float" office:value="14331880.75" table:style-name="ce11">
            <text:p>14331880,7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33:0002302:2074</text:p>
          </table:table-cell>
          <table:covered-table-cell/>
          <table:table-cell office:value-type="float" office:value="67546.149999999994" table:style-name="ce11">
            <text:p>67546,1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33:0003502:1775</text:p>
          </table:table-cell>
          <table:covered-table-cell/>
          <table:table-cell office:value-type="float" office:value="170291583.43000001" table:style-name="ce11">
            <text:p>170291583,43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34:0104017:23</text:p>
          </table:table-cell>
          <table:covered-table-cell/>
          <table:table-cell office:value-type="float" office:value="1451345.56" table:style-name="ce11">
            <text:p>1451345,5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34:0106029:7</text:p>
          </table:table-cell>
          <table:covered-table-cell/>
          <table:table-cell office:value-type="float" office:value="42509128.200000003" table:style-name="ce11">
            <text:p>42509128,2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34:0107009:163</text:p>
          </table:table-cell>
          <table:covered-table-cell/>
          <table:table-cell office:value-type="float" office:value="1447032" table:style-name="ce11">
            <text:p>1447032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34:0210019:12459</text:p>
          </table:table-cell>
          <table:covered-table-cell/>
          <table:table-cell office:value-type="float" office:value="797343.42" table:style-name="ce11">
            <text:p>797343,4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34:0210019:12460</text:p>
          </table:table-cell>
          <table:covered-table-cell/>
          <table:table-cell office:value-type="float" office:value="647223.85" table:style-name="ce11">
            <text:p>647223,85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34:0309003:29</text:p>
          </table:table-cell>
          <table:covered-table-cell/>
          <table:table-cell office:value-type="float" office:value="389164.7" table:style-name="ce11">
            <text:p>389164,7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34:0340026:34</text:p>
          </table:table-cell>
          <table:covered-table-cell/>
          <table:table-cell office:value-type="float" office:value="236676.16" table:style-name="ce11">
            <text:p>236676,16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34:0404004:20</text:p>
          </table:table-cell>
          <table:covered-table-cell/>
          <table:table-cell office:value-type="float" office:value="763682.92" table:style-name="ce11">
            <text:p>763682,9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34:0502007:4</text:p>
          </table:table-cell>
          <table:covered-table-cell/>
          <table:table-cell office:value-type="float" office:value="3110090" table:style-name="ce11">
            <text:p>3110090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34:0539002:20</text:p>
          </table:table-cell>
          <table:covered-table-cell/>
          <table:table-cell office:value-type="float" office:value="556337.12" table:style-name="ce11">
            <text:p>556337,1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34:0602001:18986</text:p>
          </table:table-cell>
          <table:covered-table-cell/>
          <table:table-cell office:value-type="float" office:value="86231523.689999998" table:style-name="ce11">
            <text:p>86231523,69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34:0602001:75940</text:p>
          </table:table-cell>
          <table:covered-table-cell/>
          <table:table-cell office:value-type="float" office:value="66331.92" table:style-name="ce11">
            <text:p>66331,92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34:0602001:75941</text:p>
          </table:table-cell>
          <table:covered-table-cell/>
          <table:table-cell office:value-type="float" office:value="66461.279999999999" table:style-name="ce11">
            <text:p>66461,28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16">
            <text:p>36:34:0604001:543</text:p>
          </table:table-cell>
          <table:covered-table-cell/>
          <table:table-cell office:value-type="float" office:value="1961608" table:style-name="ce13">
            <text:p>1961608,00</text:p>
          </table:table-cell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8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1:00105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1:0010508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1:0010508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1:0010508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1:0010508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1:0010508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1:0010508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1:0010508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1:0010508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1:0010508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1:0010508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1:0010508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1:0010508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1:0010508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1:0010508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1:0010508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1:0010508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1:0010508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1:0010508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1:0010508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1:0010508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1:0010508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1:0010508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1:0010508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1:0010508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1:0010508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1:0010508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1:0010508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1:0010508: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1:0010508: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1:0010508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1:0010508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1:0010508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1:0010508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1:0010508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1:0010508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1:0010508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1:001050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1:001050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1:0010509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1:0010509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1:0010509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1:0010509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1:0010509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1:0010509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1:0010509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1:0010509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1:001050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1:0010509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1:0010509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1:0010509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1:0010509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1:0010509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1:0010509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1:0010509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1:0010509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1:0010637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1:0010637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1:0010637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1:0010639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1:001063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1:001063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1:0010639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1:001063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1:0010639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01:0010639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01:0010639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01:0010639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01:0010639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01:0010639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01:0010639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01:0070023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01:009000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01:0110003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01:013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01:013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01:0130019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01:0130021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01:0390012:2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01:0580003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01:0590001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01:0590014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01:0600001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01:0600001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02:0100147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02:0100248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02:10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02:1800005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02:2700002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02:27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02:2700007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02:2700007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02:2700007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02:2700013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02:2700018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02:2700018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02:2700018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02:2700033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02:2700036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02:270003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02:3600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03:0700011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03:0700011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03:0700011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03:0700011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03:0700011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03:070001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03:0700011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03:0700011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03:0700011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03:0700011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03:0700011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03:0700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03:0700011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03:0700011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03:0700011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03:0700011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03:0700011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03:0700011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03:0700011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03:0700011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03:0700011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03:0700011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03:0700011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03:070001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03:0700011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03:070001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03:0700011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03:0700011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03:0700011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03:0700011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03:0700011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03:0700011: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03:070001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03:0700011:4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03:0700011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03:070001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03:0700011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03:0700011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03:0700011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03:070001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03:070001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03:0700011: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03:0700011: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03:0700011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03:070001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03:0700011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03:0700011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03:0700011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03:0700011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03:070001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03:070001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03:0700011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03:0700011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03:0700011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03:0700011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03:070001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03:070001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03:070001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03:0700011: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03:0700011: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04:0102010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04:0102016:4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04:0102024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04:0102048:4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04:0103007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04:2314001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05:0100009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05:0100060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05:0100068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05:2900006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05:3100006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05:3100010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05:310001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06:0000000:3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06:0100016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06:0100018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07:0100015:3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07:0100015:3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07:0100015:3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07:0100015:3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07:0100015:3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07:0100015:3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07:0100016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07:0100016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07:0100017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07:2400003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07:2400003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07:2400003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07:6100010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08:2100018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08:2100018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08:2100018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08:2100020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08:2100021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08:2100024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08:210002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08:2100027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08:210002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08:210002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08:2100029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08:2100029: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08:2100029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08:2100029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08:2100031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08:210003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08:2100033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08:2100034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08:2100037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08:230000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09:0104007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09:0107010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09:1200004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09:2200026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09:2200026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09:3200007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10:010008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10:2600027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10:4700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10:4700009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10:4700010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10:4800003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10:4800004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10:5101000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10:5101000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10:5101000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10:5101000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10:5101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10:5106000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10:5200006: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10:5412000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11:0100027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11:0100027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11:0100027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11:0100027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11:0100027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11:0100027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11:0100027:3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11:0100027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11:0100027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11:0100027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11:0100027: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11:0100027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11:0100027: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11:0100027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11:0100027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11:0100027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11:0100027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11:0100027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11:0100027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11:0100027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11:43000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13:0100019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13:0600002:159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13:0600002:15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13:0600003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13:300300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14:0000000:170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14:0012004:5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14:0013206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14:00145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14:0015102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14:0020015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14:0110017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14:0130016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14:0260004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14:0260004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14:0260004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14:0260004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14:0260004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14:0260004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14:0260004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14:0260004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14:0260004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14:0260004: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14:0260004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14:0260004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14:0260005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14:0260005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14:0260005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14:0260005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14:0260005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14:0260005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14:0260005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14:026000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14:0260005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14:0260005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14:0260005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14:0260005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14:0260005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14:0260005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14:026000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14:0260006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14:0260006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14:026000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14:026000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14:0260006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14:0260006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14:0260006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14:0260007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14:0260007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14:02600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14:0260007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14:0260007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14:026000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14:0260007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14:0260007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14:0260007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14:0260007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14:0260007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14:0260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14:0260007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14:0260007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14:0260007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14:02600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14:0260008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14:0260008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14:0260008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14:0260008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14:0260008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14:0260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14:0260009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14:0260009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14:0260010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14:0260010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14:0260010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14:0260010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14:0260010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14:0260010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14:0260010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14:026001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14:026001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14:0260011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14:0260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14:026001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14:0260011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14:02600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14:026001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14:026001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14:0260012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14:026001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14:0260012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14:0260012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14:02700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14:0270002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14:0270002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14:027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14:0270003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14:0270003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14:0270003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14:0270003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14:0270003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14:0270003: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14:0270004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14:0270004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14:027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14:0270004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14:0270004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14:0270004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14:0270004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14:0270004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14:0270004:2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14:0270004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14:0270004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14:0270004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14:0270004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14:0270004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14:0270004: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14:0270005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14:02700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14:0270005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14:0270005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14:0270005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14:0270005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14:027000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14:0270006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14:0270006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14:0270006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14:027000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14:0270006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14:0270006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14:0270006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14:0270007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14:0270007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14:0270007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14:0270007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14:0270007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14:0270007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14:029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14:0290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14:029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14:029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14:0290002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14:029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14:0290003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14:029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14:029000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14:0290004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14:0290005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14:0290005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14:0290006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14:029000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14:0290006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14:029000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14:02900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14:029000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14:0290007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14:0290007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14:02900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14:0290008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14:0290008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14:0290008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14:0290008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14:0290008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14:029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14:0290008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14:0290009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14:029000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14:0290009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14:029000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14:0290009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14:0290009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14:0290010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14:0290010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14:0290010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14:0290010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14:0290010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14:0290010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14:0290010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14:0290010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14:0290011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14:0290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14:029001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14:029001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14:029001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14:029001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14:0290011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14:029001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14:0290011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14:0290011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14:0290011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14:0290011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14:0290012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6:14:02900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6:14:029001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6:14:0290012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6:14:029001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6:14:0290012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6:14:0290012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6:14:029001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6:14:0290013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6:14:0290013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6:14:029001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6:14:0290013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6:14:0290013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6:14:0290013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6:14:0290013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6:14:0290013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6:14:0290013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6:14:0290013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6:14:0290014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6:14:0290014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6:14:0290014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6:14:0290014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6:14:0290014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6:14:0290014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6:14:0290014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6:14:0290015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6:14:0290015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6:14:0290015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6:14:0290015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6:14:0290015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6:14:0290015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6:14:0290015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6:14:0290015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6:14:0290015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6:14:0290015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6:14:0290015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6:14:029001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6:14:0290015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6:14:0290015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6:14:0290015: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6:14:029001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6:14:029001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6:14:0290016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6:14:0290016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6:14:0290016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6:14:0290016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6:14:0290017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6:14:0290017:8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6:14:0290018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6:14:0290018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6:14:0290018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6:14:0290018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6:14:0290018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6:14:0290018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6:14:0290018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6:14:0290018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6:14:0290018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6:14:0290018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6:14:0290018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6:14:0290018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6:14:0290018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6:14:0290019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6:14:0290019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6:14:029001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6:14:0290019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6:14:0290019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6:14:0290019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6:14:0290019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6:14:0290019: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6:14:0290019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6:14:0290020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6:14:0290020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6:14:0290020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6:14:0290020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6:14:0290020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6:14:0290020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6:14:0290020: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6:14:0290020: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6:14:029002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6:14:029002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6:14:0290021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6:14:029002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6:14:0290021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6:14:029002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6:14:029002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6:14:029002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6:14:0290021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6:14:0290021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6:14:038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6:14:079000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6:14:0810008:4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6:14:0810008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6:14:0810008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6:14:0810008:4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6:14:0810008:4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6:14:0810008:4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6:15:0000000:38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6:15:010001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6:15:0100017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6:15:0100017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6:15:0100017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6:15:0100017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6:15:0100017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6:15:0100017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6:15:0100017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6:15:0100017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6:15:0100017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6:15:0100017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6:15:0100017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6:15:0100017:2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6:15:0100017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6:15:0100017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6:15:0100017:4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6:15:0100017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6:15:0100017:6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6:15:0100017:6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6:15:0100017:6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6:15:0100017:6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6:15:0100017:6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6:15:0100017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6:15:0100017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6:15:0100017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6:15:0100017: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6:15:0100018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6:15:0100018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6:15:0100018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6:15:0100018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6:15:0100018:30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6:15:0100018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6:15:0100019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6:15:0100019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6:15:0100019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6:15:010001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6:15:0100019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6:15:0100019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6:15:0100019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6:15:0100019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6:15:0100019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6:15:0100019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6:15:0100019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6:15:0100019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6:15:0100019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6:15:0100019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6:15:0100019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6:15:0100019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6:15:0100019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6:15:0100019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6:15:0100019:2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6:15:0100019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6:15:0100019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6:15:0100019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6:15:0100019:4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6:15:0100019:4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6:15:0100019:4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6:15:0100019:4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6:15:0100019:4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6:15:0100019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6:15:0100019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6:15:0100019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6:15:0100019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6:15:0100019: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6:15:0100019: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36:15:0100019: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36:15:0100019: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36:15:0100019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36:15:0100019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36:15:0100019: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36:15:0100019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36:15:0100019: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36:15:0100019: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36:15:0100019: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36:15:0100019: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36:15:0100019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36:15:0100019: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36:15:0100019: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36:15:0100020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36:15:010002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36:15:0100020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36:15:0100020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36:15:0100020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36:15:0100020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36:15:0100020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36:15:0100020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36:15:0100020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36:15:010002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36:15:0100020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36:15:0100020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36:15:0100020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36:15:0100020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36:15:0100020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36:15:0100020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36:15:0100020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36:15:0100020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6">
            <text:p>36:15:0100020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6">
            <text:p>36:15:0100020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6">
            <text:p>36:15:0100020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6">
            <text:p>36:15:0100020:3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6">
            <text:p>36:15:0100020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6">
            <text:p>36:15:0100020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6">
            <text:p>36:15:0100020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6">
            <text:p>36:15:0100027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6">
            <text:p>36:15:0100027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6">
            <text:p>36:15:0100027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6">
            <text:p>36:15:0100027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6">
            <text:p>36:15:0100027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6">
            <text:p>36:15:0100027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6">
            <text:p>36:15:0100027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6">
            <text:p>36:15:0100029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6">
            <text:p>36:15:010002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6">
            <text:p>36:15:0100056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6">
            <text:p>36:15:0800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6">
            <text:p>36:15:0800006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6">
            <text:p>36:15:0800028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6">
            <text:p>36:15:0800029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6">
            <text:p>36:15:1000002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6">
            <text:p>36:15:1000010: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6">
            <text:p>36:15:1000011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6">
            <text:p>36:15:27000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6">
            <text:p>36:15:290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6">
            <text:p>36:15:6100004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6">
            <text:p>36:15:6100014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6">
            <text:p>36:15:6100018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6">
            <text:p>36:16:0101043:13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6">
            <text:p>36:16:0102001:2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6">
            <text:p>36:16:0102023:4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6">
            <text:p>36:16:160103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6">
            <text:p>36:16:2001006:5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6">
            <text:p>36:16:3701004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6">
            <text:p>36:16:3701004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6">
            <text:p>36:16:37010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6">
            <text:p>36:16:3701004:2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6">
            <text:p>36:16:3701004:2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6">
            <text:p>36:16:3701004:2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6">
            <text:p>36:16:4801005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6">
            <text:p>36:16:4801005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6">
            <text:p>36:16:4801005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6">
            <text:p>36:16:5400001:13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6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6">
            <text:p>36:16:5400001:27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6">
            <text:p>36:16:5400001:33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6">
            <text:p>36:16:5400001:33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6">
            <text:p>36:16:5400001:41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6">
            <text:p>36:16:5400001:62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6">
            <text:p>36:16:5400001:62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6">
            <text:p>36:16:5400001:67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6">
            <text:p>36:16:5400001:81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6">
            <text:p>36:16:5400001:89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6">
            <text:p>36:16:5400001:89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6">
            <text:p>36:16:5400001:89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6">
            <text:p>36:16:5400002:14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6">
            <text:p>36:16:5400007:9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6">
            <text:p>36:16:5405003:7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6">
            <text:p>36:16:5407001:7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6">
            <text:p>36:16:5409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6">
            <text:p>36:16:5411001:10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6">
            <text:p>36:16:5500001:48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6">
            <text:p>36:17:01000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6">
            <text:p>36:17:7101000:4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6">
            <text:p>36:18:0600008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6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6">
            <text:p>36:19:0103005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6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6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6">
            <text:p>36:19:0103057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6">
            <text:p>36:19:2400008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6">
            <text:p>36:19:8300002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6">
            <text:p>36:19:8300017:3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6">
            <text:p>36:20:0000000:48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6">
            <text:p>36:20:120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6">
            <text:p>36:20:1200010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6">
            <text:p>36:20:14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6">
            <text:p>36:20:18000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6">
            <text:p>36:20:6002000:5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6">
            <text:p>36:20:6100015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6">
            <text:p>36:21:010001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6">
            <text:p>36:22:0100025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6">
            <text:p>36:22:0600014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6">
            <text:p>36:22:2400011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6">
            <text:p>36:23:0101007:13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6">
            <text:p>36:24:0400015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6">
            <text:p>36:25:010006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6">
            <text:p>36:25:0100061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6">
            <text:p>36:25:2600004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6">
            <text:p>36:25:3600008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6">
            <text:p>36:25:3800002:4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6">
            <text:p>36:25:4000003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6">
            <text:p>36:25:4000003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6">
            <text:p>36:25:4000003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6">
            <text:p>36:25:4000006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6">
            <text:p>36:25:4000006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6">
            <text:p>36:25:4000006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6">
            <text:p>36:25:4000006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6">
            <text:p>36:25:4000006: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6">
            <text:p>36:25:4000006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6">
            <text:p>36:25:4000006: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6">
            <text:p>36:25:4000007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6">
            <text:p>36:25:6000006:3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6">
            <text:p>36:25:6500003: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6">
            <text:p>36:25:6700006:12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6">
            <text:p>36:25:6700006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6">
            <text:p>36:25:6826017:26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6">
            <text:p>36:25:6826017:26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6">
            <text:p>36:25:6826017:26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6">
            <text:p>36:25:6911000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6">
            <text:p>36:25:6919000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6">
            <text:p>36:25:6933000:3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6">
            <text:p>36:25:6945010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6">
            <text:p>36:25:6945016:27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6">
            <text:p>36:25:6945026:51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6">
            <text:p>36:26:1200029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6">
            <text:p>36:26:2200002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6">
            <text:p>36:26:2200002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6">
            <text:p>36:26:2200002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6">
            <text:p>36:26:2200002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6">
            <text:p>36:26:22000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6">
            <text:p>36:26:2200003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6">
            <text:p>36:26:2200003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6">
            <text:p>36:26:2200003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6">
            <text:p>36:26:2200003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6">
            <text:p>36:26:2200003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6">
            <text:p>36:26:2200003: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6">
            <text:p>36:26:22000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6">
            <text:p>36:26:220000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6">
            <text:p>36:26:220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6">
            <text:p>36:26:2200004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6">
            <text:p>36:26:2200004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6">
            <text:p>36:26:2200004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6">
            <text:p>36:26:2200004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6">
            <text:p>36:26:2200004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6">
            <text:p>36:26:2200004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6">
            <text:p>36:26:2200004: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6">
            <text:p>36:26:2200004: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6">
            <text:p>36:26:2200005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6">
            <text:p>36:26:2200005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6">
            <text:p>36:26:22000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6">
            <text:p>36:26:2200005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6">
            <text:p>36:26:2200005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6">
            <text:p>36:26:2200005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6">
            <text:p>36:26:2200005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6">
            <text:p>36:26:2200005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6">
            <text:p>36:26:2200005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6">
            <text:p>36:26:2200005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6">
            <text:p>36:26:2200005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6">
            <text:p>36:26:220000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6">
            <text:p>36:26:22000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6">
            <text:p>36:26:2200006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6">
            <text:p>36:26:2200006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6">
            <text:p>36:26:2200006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6">
            <text:p>36:26:220000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6">
            <text:p>36:26:2200006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6">
            <text:p>36:26:2200006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6">
            <text:p>36:26:2200006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6">
            <text:p>36:26:220000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6">
            <text:p>36:26:2200006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6">
            <text:p>36:26:2200006: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6">
            <text:p>36:26:2200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6">
            <text:p>36:26:2200006: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6">
            <text:p>36:26:2200006: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6">
            <text:p>36:26:2200008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6">
            <text:p>36:26:2200008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6">
            <text:p>36:26:2300004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6">
            <text:p>36:26:2300004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6">
            <text:p>36:26:2300005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6">
            <text:p>36:26:2300005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6">
            <text:p>36:26:2300005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6">
            <text:p>36:26:2300005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6">
            <text:p>36:26:2300005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6">
            <text:p>36:26:2300005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6">
            <text:p>36:26:2300006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6">
            <text:p>36:26:2300006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6">
            <text:p>36:26:2300006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6">
            <text:p>36:26:230000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6">
            <text:p>36:26:2300006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6">
            <text:p>36:26:23000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6">
            <text:p>36:26:2300006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6">
            <text:p>36:26:2300006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6">
            <text:p>36:26:2300006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6">
            <text:p>36:26:2300006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6">
            <text:p>36:26:2300006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6">
            <text:p>36:26:2300006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6">
            <text:p>36:26:230000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6">
            <text:p>36:26:2300006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6">
            <text:p>36:26:2300006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6">
            <text:p>36:26:2300006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6">
            <text:p>36:26:2300006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6">
            <text:p>36:26:2300006: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6">
            <text:p>36:26:2300006: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6">
            <text:p>36:26:230000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6">
            <text:p>36:26:2300007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6">
            <text:p>36:26:2300007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6">
            <text:p>36:26:2300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6">
            <text:p>36:26:2300007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6">
            <text:p>36:26:2300007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6">
            <text:p>36:26:2300007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6">
            <text:p>36:26:2300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6">
            <text:p>36:26:2300007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6">
            <text:p>36:26:2300007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6">
            <text:p>36:26:2300007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6">
            <text:p>36:26:2400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6">
            <text:p>36:26:24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6">
            <text:p>36:26:2400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6">
            <text:p>36:26:24000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6">
            <text:p>36:26:2400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6">
            <text:p>36:26:2400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6">
            <text:p>36:26:240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6">
            <text:p>36:26:24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6">
            <text:p>36:26:2400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6">
            <text:p>36:26:2400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6">
            <text:p>36:26:240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6">
            <text:p>36:26:2400002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6">
            <text:p>36:26:24000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6">
            <text:p>36:26:24000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6">
            <text:p>36:26:24000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6">
            <text:p>36:26:2400002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6">
            <text:p>36:26:240000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6">
            <text:p>36:26:2400002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6">
            <text:p>36:26:24000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6">
            <text:p>36:26:2400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6">
            <text:p>36:26:2400002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6">
            <text:p>36:26:240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6">
            <text:p>36:26:2400003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6">
            <text:p>36:26:2400004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6">
            <text:p>36:26:2400004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6">
            <text:p>36:26:2400004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6">
            <text:p>36:26:2400004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6">
            <text:p>36:26:24000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6">
            <text:p>36:26:2400004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6">
            <text:p>36:26:240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6">
            <text:p>36:26:2400004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6">
            <text:p>36:26:2400004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6">
            <text:p>36:26:2400004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6">
            <text:p>36:26:2400004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6">
            <text:p>36:26:2400005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6">
            <text:p>36:26:2400005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6">
            <text:p>36:26:2400005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6">
            <text:p>36:26:2400005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6">
            <text:p>36:26:2400005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6">
            <text:p>36:26:2400006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6">
            <text:p>36:26:2400006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6">
            <text:p>36:26:24000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6">
            <text:p>36:26:2400006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6">
            <text:p>36:26:2400006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6">
            <text:p>36:26:240000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6">
            <text:p>36:26:24000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6">
            <text:p>36:26:2400006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6">
            <text:p>36:26:2400006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6">
            <text:p>36:26:2400006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6">
            <text:p>36:26:2400007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6">
            <text:p>36:26:2400007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6">
            <text:p>36:26:2400007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6">
            <text:p>36:26:240000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6">
            <text:p>36:26:2400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6">
            <text:p>36:26:2400007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6">
            <text:p>36:26:24000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6">
            <text:p>36:26:2400007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6">
            <text:p>36:26:2400007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6">
            <text:p>36:26:2400007: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6">
            <text:p>36:26:240000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6">
            <text:p>36:26:2400009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6">
            <text:p>36:26:2400009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6">
            <text:p>36:26:24000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6">
            <text:p>36:26:2400013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6">
            <text:p>36:26:2400013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6">
            <text:p>36:26:2400013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6">
            <text:p>36:26:2400014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6">
            <text:p>36:26:2400014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6">
            <text:p>36:26:240001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6">
            <text:p>36:26:2400014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6">
            <text:p>36:26:2400014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6">
            <text:p>36:26:2400014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6">
            <text:p>36:26:2400014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6">
            <text:p>36:26:2400014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6">
            <text:p>36:26:2400014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6">
            <text:p>36:26:2400014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6">
            <text:p>36:26:2400014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6">
            <text:p>36:26:2400014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6">
            <text:p>36:26:2400014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6">
            <text:p>36:26:2400014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6">
            <text:p>36:26:2400015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6">
            <text:p>36:26:2400015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6">
            <text:p>36:26:2400015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6">
            <text:p>36:26:2400015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6">
            <text:p>36:26:2400015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6">
            <text:p>36:26:2400015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6">
            <text:p>36:26:2400015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6">
            <text:p>36:26:2400015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6">
            <text:p>36:26:2400015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6">
            <text:p>36:26:2400015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6">
            <text:p>36:26:2400015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6">
            <text:p>36:26:2400016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6">
            <text:p>36:26:2400016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6">
            <text:p>36:26:240001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6">
            <text:p>36:26:2400016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6">
            <text:p>36:26:2400016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6">
            <text:p>36:26:2400016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6">
            <text:p>36:26:2400016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6">
            <text:p>36:26:240001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6">
            <text:p>36:26:240001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6">
            <text:p>36:26:240001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6">
            <text:p>36:26:2400016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6">
            <text:p>36:26:2400016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6">
            <text:p>36:26:2400016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6">
            <text:p>36:26:2400016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6">
            <text:p>36:26:2400016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6">
            <text:p>36:26:2400016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6">
            <text:p>36:26:240001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6">
            <text:p>36:26:2400017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6">
            <text:p>36:26:2400017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6">
            <text:p>36:26:240001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6">
            <text:p>36:26:2400017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6">
            <text:p>36:26:27000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6">
            <text:p>36:26:2700002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6">
            <text:p>36:26:27000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6">
            <text:p>36:26:2700002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6">
            <text:p>36:26:2700002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6">
            <text:p>36:26:2700002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6">
            <text:p>36:26:2700002: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6">
            <text:p>36:26:270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6">
            <text:p>36:26:2700003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6">
            <text:p>36:26:2700003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6">
            <text:p>36:26:2700003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6">
            <text:p>36:26:27000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6">
            <text:p>36:26:2700003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6">
            <text:p>36:26:2700003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6">
            <text:p>36:26:2700003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6">
            <text:p>36:26:2700003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6">
            <text:p>36:26:2700003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6">
            <text:p>36:26:2700003:9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6">
            <text:p>36:26:28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6">
            <text:p>36:26:28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6">
            <text:p>36:26:280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6">
            <text:p>36:26:28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6">
            <text:p>36:26:28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6">
            <text:p>36:26:28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6">
            <text:p>36:26:280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6">
            <text:p>36:26:2800004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6">
            <text:p>36:26:2800004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6">
            <text:p>36:26:280000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6">
            <text:p>36:26:280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6">
            <text:p>36:26:28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6">
            <text:p>36:26:2800004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6">
            <text:p>36:26:2800004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6">
            <text:p>36:26:2800005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6">
            <text:p>36:26:2800005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6">
            <text:p>36:26:2800007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6">
            <text:p>36:26:2800007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6">
            <text:p>36:26:28000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6">
            <text:p>36:26:2800007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6">
            <text:p>36:26:28000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6">
            <text:p>36:26:2800007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6">
            <text:p>36:26:2800007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6">
            <text:p>36:26:2800008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6">
            <text:p>36:26:2800008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6">
            <text:p>36:26:2800008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6">
            <text:p>36:26:2800008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6">
            <text:p>36:26:280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6">
            <text:p>36:26:2800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6">
            <text:p>36:26:280000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6">
            <text:p>36:26:2800009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6">
            <text:p>36:26:2800009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6">
            <text:p>36:26:2800009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6">
            <text:p>36:26:2800009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6">
            <text:p>36:26:2800009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6">
            <text:p>36:26:2800009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6">
            <text:p>36:26:2800009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6">
            <text:p>36:26:2800009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6">
            <text:p>36:26:2800009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6">
            <text:p>36:26:2800009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6">
            <text:p>36:26:280000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6">
            <text:p>36:26:2800009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6">
            <text:p>36:26:2800009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6">
            <text:p>36:26:2800010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6">
            <text:p>36:26:2800010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6">
            <text:p>36:26:2800010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6">
            <text:p>36:26:2800010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6">
            <text:p>36:26:2800010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6">
            <text:p>36:26:2800010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6">
            <text:p>36:26:2800010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6">
            <text:p>36:26:2800010: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6">
            <text:p>36:26:2800010: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6">
            <text:p>36:26:280001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6">
            <text:p>36:26:280001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6">
            <text:p>36:26:2800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6">
            <text:p>36:26:280001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6">
            <text:p>36:26:2800011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6">
            <text:p>36:26:2800011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6">
            <text:p>36:26:2800012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6">
            <text:p>36:26:2800012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6">
            <text:p>36:26:2800012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6">
            <text:p>36:26:2800012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6">
            <text:p>36:26:2800012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6">
            <text:p>36:26:280001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6">
            <text:p>36:26:2800012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6">
            <text:p>36:26:2800012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6">
            <text:p>36:26:2800012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6">
            <text:p>36:26:2800012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6">
            <text:p>36:26:2800012: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6">
            <text:p>36:26:2800013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6">
            <text:p>36:26:2800013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6">
            <text:p>36:26:2800013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6">
            <text:p>36:26:280001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6">
            <text:p>36:26:2800013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6">
            <text:p>36:26:2800013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6">
            <text:p>36:26:2800013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6">
            <text:p>36:26:2800013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6">
            <text:p>36:26:2800014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6">
            <text:p>36:26:2800014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6">
            <text:p>36:26:2800014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6">
            <text:p>36:26:2800014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6">
            <text:p>36:26:2800014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6">
            <text:p>36:26:2800014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6">
            <text:p>36:26:2800014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6">
            <text:p>36:26:2800014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6">
            <text:p>36:26:2800014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6">
            <text:p>36:26:2800014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6">
            <text:p>36:26:2800014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6">
            <text:p>36:26:2800014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6">
            <text:p>36:26:2800014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6">
            <text:p>36:26:2800014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6">
            <text:p>36:26:2800014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6">
            <text:p>36:26:2800014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6">
            <text:p>36:26:2800014: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6">
            <text:p>36:26:2800014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6">
            <text:p>36:26:2800014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6">
            <text:p>36:26:2800014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6">
            <text:p>36:26:2800014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6">
            <text:p>36:26:2800014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6">
            <text:p>36:26:2800014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6">
            <text:p>36:26:2800014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6">
            <text:p>36:26:2800014: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6">
            <text:p>36:26:2800014: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6">
            <text:p>36:26:2800014: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6">
            <text:p>36:26:2800015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6">
            <text:p>36:26:2800015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6">
            <text:p>36:26:2800015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6">
            <text:p>36:26:2800015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6">
            <text:p>36:26:2800015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6">
            <text:p>36:26:2800015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6">
            <text:p>36:26:2800015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6">
            <text:p>36:26:2800015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6">
            <text:p>36:26:2800015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6">
            <text:p>36:26:2800015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6">
            <text:p>36:26:2800015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6">
            <text:p>36:26:2800015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6">
            <text:p>36:26:2800015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6">
            <text:p>36:26:2800015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6">
            <text:p>36:26:2800015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6">
            <text:p>36:26:2800015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6">
            <text:p>36:26:2800016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6">
            <text:p>36:26:2800016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6">
            <text:p>36:26:280001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6">
            <text:p>36:26:2800016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6">
            <text:p>36:26:280001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6">
            <text:p>36:26:2800016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6">
            <text:p>36:26:280001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6">
            <text:p>36:26:2800016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6">
            <text:p>36:26:2800016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6">
            <text:p>36:26:2800016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6">
            <text:p>36:26:2800016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6">
            <text:p>36:27:0000000:72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6">
            <text:p>36:27:0010301:19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6">
            <text:p>36:27:0010904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6">
            <text:p>36:27:0012001:23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6">
            <text:p>36:27:0220007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6">
            <text:p>36:27:076001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6">
            <text:p>36:27:0760011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6">
            <text:p>36:28:0103008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6">
            <text:p>36:28:0200129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6">
            <text:p>36:28:19000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6">
            <text:p>36:28:1900030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6">
            <text:p>36:28:1900077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6">
            <text:p>36:28:5900002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6">
            <text:p>36:28:5900002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6">
            <text:p>36:28:6700006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6">
            <text:p>36:28:820001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6">
            <text:p>36:28:8300018:32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6">
            <text:p>36:28:8300019:6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6">
            <text:p>36:28:8400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6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6">
            <text:p>36:29:0105013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6">
            <text:p>36:29:0105013: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6">
            <text:p>36:29:0105020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6">
            <text:p>36:29:0105020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6">
            <text:p>36:29:0106010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6">
            <text:p>36:29:0106010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6">
            <text:p>36:29:0106010: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6">
            <text:p>36:29:0106010: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6">
            <text:p>36:29:0106010: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6">
            <text:p>36:29:010601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6">
            <text:p>36:29:010601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6">
            <text:p>36:29:010601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6">
            <text:p>36:29:0106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6">
            <text:p>36:29:0106011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6">
            <text:p>36:29:0106011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6">
            <text:p>36:29:010601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6">
            <text:p>36:29:0106011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6">
            <text:p>36:29:0106011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6">
            <text:p>36:29:0106011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6">
            <text:p>36:29:0106011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6">
            <text:p>36:29:0106011: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6">
            <text:p>36:29:010601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6">
            <text:p>36:29:0106011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6">
            <text:p>36:29:010601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6">
            <text:p>36:29:010601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6">
            <text:p>36:29:0106011: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6">
            <text:p>36:29:0106011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6">
            <text:p>36:29:0106011: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6">
            <text:p>36:29:010601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6">
            <text:p>36:29:010601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6">
            <text:p>36:29:0106011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6">
            <text:p>36:29:0106011: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6">
            <text:p>36:29:010601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6">
            <text:p>36:29:0106011: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6">
            <text:p>36:29:0106011: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6">
            <text:p>36:29:0106011: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6">
            <text:p>36:29:0106011: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6">
            <text:p>36:29:010601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6">
            <text:p>36:29:0106012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6">
            <text:p>36:29:0106012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6">
            <text:p>36:29:0106012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6">
            <text:p>36:29:0106012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6">
            <text:p>36:29:0106012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6">
            <text:p>36:29:0106012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6">
            <text:p>36:29:0106012: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6">
            <text:p>36:29:0106012: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6">
            <text:p>36:29:0106012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6">
            <text:p>36:29:0106012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6">
            <text:p>36:29:0106012: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6">
            <text:p>36:29:0106012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6">
            <text:p>36:29:0106012: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6">
            <text:p>36:29:0106012: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6">
            <text:p>36:29:0106012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6">
            <text:p>36:29:0106013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6">
            <text:p>36:29:0106013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6">
            <text:p>36:29:01060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6">
            <text:p>36:29:0106013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6">
            <text:p>36:29:0106013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6">
            <text:p>36:29:0106013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6">
            <text:p>36:29:0106013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6">
            <text:p>36:29:0106013: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6">
            <text:p>36:29:0500005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6">
            <text:p>36:29:200000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6">
            <text:p>36:29:230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6">
            <text:p>36:29:7500028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6">
            <text:p>36:29:9200023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6">
            <text:p>36:31:0600002:3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6">
            <text:p>36:31:090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6">
            <text:p>36:31:2400003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6">
            <text:p>36:31:380001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6">
            <text:p>36:31:3803001:3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6">
            <text:p>36:31:3803001:8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6">
            <text:p>36:31:3906002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6">
            <text:p>36:31:4000005:4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6">
            <text:p>36:32:0100117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6">
            <text:p>36:32:0100117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6">
            <text:p>36:32:1000003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6">
            <text:p>36:33:0000000:28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6">
            <text:p>36:33:0000000:28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6">
            <text:p>36:33:0000000:39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6">
            <text:p>36:33:0003504:9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6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6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6">
            <text:p>36:34:0102054:3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6">
            <text:p>36:34:01100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6">
            <text:p>36:34:0116005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6">
            <text:p>36:34:0201021:4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6">
            <text:p>36:34:0203005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6">
            <text:p>36:34:0205005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6">
            <text:p>36:34:0303048:15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6">
            <text:p>36:34:0303048:15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6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6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6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6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6">
            <text:p>36:34:0305003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6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6">
            <text:p>36:34:0306089:140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6">
            <text:p>36:34:0310011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6">
            <text:p>36:34:03190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6">
            <text:p>36:34:0342007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6">
            <text:p>36:34:0349008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6">
            <text:p>36:34:040406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6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6">
            <text:p>36:34:0515027:6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6">
            <text:p>36:34:0519006: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6">
            <text:p>36:34:0522014: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6">
            <text:p>36:34:0531004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6">
            <text:p>36:34:0539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6">
            <text:p>36:34:0542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6">
            <text:p>36:34:0547010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6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6">
            <text:p>36:34:0602001:719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6">
            <text:p>36:34:0602001:720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6">
            <text:p>36:34:0603014: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6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6">
            <text:p>36:34:0604004:8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6">
            <text:p>36:34:060403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6">
            <text:p>36:34:0605019: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6">
            <text:p>36:34:0605029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6">
            <text:p>36:34:0605029:2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6">
            <text:p>36:34:060601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6">
            <text:p>36:34:0606016: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6">
            <text:p>36:34:0607002:3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number-columns-spanned="3" table:number-rows-spanned="1" table:style-name="ce16">
            <text:p>36:34:0607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4.2025</text:p>
          </table:table-cell>
          <table:covered-table-cell/>
          <table:table-cell office:value-type="string" table:style-name="ce8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E4817C660AD22B1FA1DE7C818269403C87AC8E242510FCE3414B6AA6712E51293B00243EAACC2632B80D24E99A5E9E08454A9B0E68E0086847173A31FFC15B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4-28T12:42:21Z</meta:creation-date>
    <dc:date>2025-04-28T12:50:56Z</dc:date>
  </office:meta>
</office:document-meta>
</file>